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graven van een sloot  op locatie Capellelaan 28, 2865 AD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5 heeft de gemeente een aanvraag omgevingsvergunning ontvangen voor het graven van een sloot  op locatie Capellelaan 28, 2865 AD Ammerstol. De aanvraag is geregistreerd onder zaaknummer 1931162855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841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1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1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28550</meta:user-defined>
    <meta:user-defined meta:name="DCTERMS.abstract">Graag deze nieuw ingekomen aanvraag publiceren.</meta:user-defined>
    <dc:language>nl</dc:language>
    <meta:user-defined meta:name="OVERHEIDop.locatietype/OVERHEIDop.gebiedsmarkering">Punt</meta:user-defined>
    <meta:user-defined meta:name="DC.title">Kennisgeving ontvangst aanvraag omgevingsvergunning voor het graven van een sloot  op locatie Capellelaan 28, 2865 AD Ammersto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19</meta:user-defined>
    <meta:user-defined meta:name="OVERHEIDop.GmbID/DC.identifier">gmb-2025-218419</meta:user-defined>
    <meta:user-defined meta:name="OVERHEIDop.versieInformatie"/>
  </office:meta>
</office:document-meta>
</file>