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Zwanenburg, Marialaan 46, 1161 XC, vervangen van de kozijnen, verzenddatum 14-05-2025, zaaknummer 039412055251, DSO-nummer 202505080048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last-al">Verleende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41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1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1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Zwanenburg, Marialaan 46, 1161 XC, vervangen van de kozijnen, verzenddatum 14-05-2025, zaaknummer 039412055251, DSO-nummer 2025050800487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418</meta:user-defined>
    <meta:user-defined meta:name="OVERHEIDop.GmbID/DC.identifier">gmb-2025-218418</meta:user-defined>
    <meta:user-defined meta:name="OVERHEIDop.versieInformatie"/>
  </office:meta>
</office:document-meta>
</file>