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ldeplein 4A - Scheldeplein ter hoogte van huisnummer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een lagedrukleiding en laagspaningskabel en tijdelijke verkeersmaatregelen van 19-5-2025 t/m 17-11-2025</text:p>
            <text:p text:style-name="common-al"/>
            <text:p text:style-name="common-al">Ons kenmerk: 007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ldeplein 4A - Scheldeplein ter hoogte van huisnummer 4A</text:p>
            <text:p text:style-name="tussenkopcur">
            <text:span text:style-name="nadrukvet">Datum bekendmaking besluit:</text:span>
          </text:p>
            <text:p text:style-name="common-al">15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41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75IBA25/9026997</meta:user-defined>
    <meta:user-defined meta:name="DCTERMS.abstract">Aanleggen en verwijderen van een lagedrukleiding en laagspaningskabel  en tijdelijke verkeersmaatregelen van 19-5-2025 t/m 17-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ldeplein 4A - Scheldeplein ter hoogte van huisnummer 4A te Den Haag</meta:user-defined>
    <meta:user-defined meta:name="DCTERMS.W3CDTF/DCTERMS.available">2025-05-20</meta:user-defined>
    <meta:user-defined meta:name="OVERHEIDop.externeBijlage">Bijlage_56734170_voor_bekendmaking|exb-2025-18600</meta:user-defined>
    <meta:user-defined meta:name="DCTERMS.W3CDTF/OVERHEIDop.jaargang">2025</meta:user-defined>
    <meta:user-defined meta:name="OVERHEIDop.publicationIssue">218416</meta:user-defined>
    <meta:user-defined meta:name="OVERHEIDop.GmbID/DC.identifier">gmb-2025-218416</meta:user-defined>
    <meta:user-defined meta:name="OVERHEIDop.versieInformatie"/>
  </office:meta>
</office:document-meta>
</file>