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Rosellestraat 11, 1171 LZ, realiseren van een opening in de draagmuur, verzenddatum 14-05-2025, zaaknummer 039412012459, DSO-nummer 202504240218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41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1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Rosellestraat 11, 1171 LZ, realiseren van een opening in de draagmuur, verzenddatum 14-05-2025, zaaknummer 039412012459, DSO-nummer 2025042402182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10</meta:user-defined>
    <meta:user-defined meta:name="OVERHEIDop.GmbID/DC.identifier">gmb-2025-218410</meta:user-defined>
    <meta:user-defined meta:name="OVERHEIDop.versieInformatie"/>
  </office:meta>
</office:document-meta>
</file>