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 en het aanleggen van een uitweg aan Energiestraat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3: het bouwen van een bedrijfspand en het aanleggen van een uitweg, verzonden 12 me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84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bouwen van een bedrijfspand en het aanleggen van een uitweg aan Energiestraat 3 te Hatt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01</meta:user-defined>
    <meta:user-defined meta:name="OVERHEIDop.GmbID/DC.identifier">gmb-2025-218401</meta:user-defined>
    <meta:user-defined meta:name="OVERHEIDop.versieInformatie"/>
  </office:meta>
</office:document-meta>
</file>