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nieuwe woning, Oude Kapelstraat perceelnummer 1239, 7044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oprichten van een nieuwe woning op locatie Oude Kapelstraat perceelnummer 1239, 7044 Lenge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85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5 me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840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0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0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8</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oprichten van een nieuwe woning, Oude Kapelstraat perceelnummer 1239, 7044 Lengel</meta:user-defined>
    <meta:user-defined meta:name="DCTERMS.W3CDTF/DCTERMS.available">2025-05-20</meta:user-defined>
    <meta:user-defined meta:name="DCTERMS.W3CDTF/OVERHEIDop.jaargang">2025</meta:user-defined>
    <meta:user-defined meta:name="OVERHEIDop.publicationIssue">218400</meta:user-defined>
    <meta:user-defined meta:name="OVERHEIDop.GmbID/DC.identifier">gmb-2025-218400</meta:user-defined>
    <meta:user-defined meta:name="OVERHEIDop.versieInformatie"/>
  </office:meta>
</office:document-meta>
</file>