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Pad weekend 2025, Ammerzoden, Heiligenweg 2</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Heiligenweg 2, 5324 JP, Ammerzoden. </text:p>
            <text:p text:style-name="common-al">Datum: 29 augustus 2025, van 13.00 uur tot 22.00 uur; 30 augustus 2025, van 13.00 uur tot 22.00 uur; 31 augustus 2025, van 13.00 uur tot 22.00 uur.</text:p>
            <text:p text:style-name="common-al">Activiteiten: Jaarlijks feestweekend Ammerzoden (Pad weekend 2025).</text:p>
            <text:p text:style-name="common-al">Ontvangen op: 14 mei 2025.</text:p>
            <text:p text:style-name="common-al">Kenmerk gemeente: 1348863.</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839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9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9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Pad weekend 2025, Ammerzoden, Heiligenweg 2</meta:user-defined>
    <meta:user-defined meta:name="DCTERMS.W3CDTF/DCTERMS.available">2025-05-20</meta:user-defined>
    <meta:user-defined meta:name="DCTERMS.W3CDTF/OVERHEIDop.jaargang">2025</meta:user-defined>
    <meta:user-defined meta:name="OVERHEIDop.publicationIssue">218397</meta:user-defined>
    <meta:user-defined meta:name="OVERHEIDop.GmbID/DC.identifier">gmb-2025-218397</meta:user-defined>
    <meta:user-defined meta:name="OVERHEIDop.versieInformatie"/>
  </office:meta>
</office:document-meta>
</file>