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aan de voorzijde van de woning, Maria Montessoristraat 23, 3401W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aanvraag ontvangen voor een omgevingsvergunning op het adres Maria Montessoristraat 23, 3401WK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25-435 015 3401 WK 23 Brouwer te IJsselstein; plaatsen dakkapel aan de voorzijde. De gemeente heeft op 16 me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4 maart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5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83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5660</meta:user-defined>
    <dc:language>nl</dc:language>
    <meta:user-defined meta:name="OVERHEIDop.locatietype/OVERHEIDop.gebiedsmarkering">Vlak</meta:user-defined>
    <meta:user-defined meta:name="DC.title">Kennisgeving verlenging beslistermijn voor het plaatsen van een dakkapel aan de voorzijde van de woning, Maria Montessoristraat 23, 3401WK IJsselstei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95</meta:user-defined>
    <meta:user-defined meta:name="OVERHEIDop.GmbID/DC.identifier">gmb-2025-218395</meta:user-defined>
    <meta:user-defined meta:name="OVERHEIDop.versieInformatie"/>
  </office:meta>
</office:document-meta>
</file>