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artpop 2025 op 29 mei 2025 van 13.00 tot en met 20.00 uur achter café Postkantoor te Nieuw-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AMSTERDAM</text:span>
          </text:p>
            <text:p text:style-name="common-al">12 mei 2025, <text:span text:style-name="nadrukvet">achter café Postkantoor,</text:span> Vaartpop 2025 op 29 mei 2025 van 13.00 uur tot en met 20.00 uur (15155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last-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39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9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9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1552-2025</meta:user-defined>
    <dc:language>nl</dc:language>
    <meta:user-defined meta:name="OVERHEIDop.locatietype/OVERHEIDop.gebiedsmarkering">Woonplaats</meta:user-defined>
    <meta:user-defined meta:name="DC.title">Toestemming voor Vaartpop 2025 op 29 mei 2025 van 13.00 tot en met 20.00 uur achter café Postkantoor te Nieuw-Amsterdam</meta:user-defined>
    <meta:user-defined meta:name="DCTERMS.W3CDTF/DCTERMS.available">2025-05-20</meta:user-defined>
    <meta:user-defined meta:name="DCTERMS.W3CDTF/OVERHEIDop.jaargang">2025</meta:user-defined>
    <meta:user-defined meta:name="OVERHEIDop.publicationIssue">218393</meta:user-defined>
    <meta:user-defined meta:name="OVERHEIDop.GmbID/DC.identifier">gmb-2025-218393</meta:user-defined>
    <meta:user-defined meta:name="OVERHEIDop.versieInformatie"/>
  </office:meta>
</office:document-meta>
</file>