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37-3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0000248 voor het vergroten van de woning op de tweede verdieping aan de achtergevel en het plaatsen van twee dakkapellen in het achterdakvlak van de woning op locatie Zwarteweg 37-39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39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9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9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8</meta:user-defined>
    <meta:user-defined meta:name="DCTERMS.abstract">Betreft: Besluit op locatie Zwarteweg 37-39 in Bussum</meta:user-defined>
    <dc:language>nl</dc:language>
    <meta:user-defined meta:name="DC.title">Verleende omgevingsvergunning Zwarteweg 37-39 in Bussum</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596</meta:user-defined>
    <meta:user-defined meta:name="OVERHEIDop.publicationIssue">218391</meta:user-defined>
    <meta:user-defined meta:name="OVERHEIDop.GmbID/DC.identifier">gmb-2025-218391</meta:user-defined>
    <meta:user-defined meta:name="OVERHEIDop.versieInformatie"/>
  </office:meta>
</office:document-meta>
</file>