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rdenkingsleuning aan Damwal tussen Palmstraat en Smederij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amwal tussen Palmstraat en Smederij: het plaatsen van een herdenkingsleu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839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herdenkingsleuning aan Damwal tussen Palmstraat en Smederij te Hatt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390</meta:user-defined>
    <meta:user-defined meta:name="OVERHEIDop.GmbID/DC.identifier">gmb-2025-218390</meta:user-defined>
    <meta:user-defined meta:name="OVERHEIDop.versieInformatie"/>
  </office:meta>
</office:document-meta>
</file>