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Zutphen: tijdelijke verkeersmaatregelen Weg naar Voorst, Vliegendijk, Groenmarkt, Zaadmarkt, Laarstraat en Warnsveldseweg in verband met het evenement Doorkomst Roparun op 8 juni 202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Team Veiligheid: 1052565</text:p>
            <text:p text:style-name="tussenkopcur">Zutphen: 28 mei 2025</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dat op 8 juni 2025 de Doorkomst Roparun is in Zutphen en Warnsveld;</text:p>
            <text:p text:style-name="common-al">dat de deelnemers aan de Doorkomst Roparun over het algemeen als gewone weggebruikers aan het verkeer deelnemen;</text:p>
            <text:p text:style-name="common-al">dat op verschillende plekken langs de route diverse objecten worden geplaatst en allerlei activiteiten plaatsvinden in het kader van de Doorkomst Roparun; </text:p>
            <text:p text:style-name="common-al">dat deze locaties tijdens het evenement in verband met de veiligheid van de deelnemers en toeschouwers alleen toegankelijk zijn voor voetgangers;</text:p>
            <text:p text:style-name="common-al">dat de locatie Groenmarkt en Zaadmarkt bovendien gevrijwaard moeten zijn van geparkeerde auto’s;</text:p>
            <text:p text:style-name="common-al">dat door het tijdelijk afsluiten van de Weg naar Voorst (gedeeltelijk), Vliegendijk, Groenmarkt, Zaadmarkt Laarstraat en Warnsveldseweg, zowel tijdens de voorbereiding van het evenement als tijdens het evenement zelf, de benodigde veiligheid wel kan worden geboden;</text:p>
            <text:p text:style-name="common-al">dat de betreffende wegen zijn gelegen binnen de grenzen van en in beheer zijn bij de gemeente Zutphen;</text:p>
            <text:p text:style-name="common-al">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leg is gepleegd met een door de korpschef van politie gemandateerde verkeersadviseur van de eenheid Oost-Nederland;</text:p>
            <text:p text:style-name="common-al">b e s l u i ten:</text:p>
            <text:p text:style-name="common-al"/>
            <text:list text:style-name="id1-3-2-2-1-25">
              <text:list-item text:style-override="id1-3-2-2-1-25-1">
                <text:number>1.</text:number>
                <text:p text:style-name="al">het afsluiten van de Zaadmarkt ter hoogte van de Pelikaanstraat van 7 juni 2025 17.00 (direct na de warenmarkt) tot 8 juni 2025 24.00 uur en deze gesloten te verklaren voor voertuigen, ruiters en geleiders van rij- of trekdieren of vee door het plaatsen van een fysieke afsluiting en bord C1 van Bijlage 1 van het Regelement verkeersregels en verkeerstekens 1990;</text:p>
              </text:list-item>
            </text:list>
            <text:p text:style-name="common-al"/>
            <text:list text:style-name="id1-3-2-2-1-27">
              <text:list-item text:style-override="id1-3-2-2-1-27-1">
                <text:number>2.</text:number>
                <text:p text:style-name="al">het afsluiten van de Groenmarkt ter hoogte van de Waterstraat en de Lange Hofstraat op 8 juni 2025 van 08.00 uur tot 24.00 uur en deze gesloten te verklaren voor voertuigen, ruiters en geleiders van rij- of trekdieren of vee door het plaatsen van een fysieke afsluiting en bord C1 van Bijlage 1 van het Regelement verkeersregels en verkeerstekens 1990;</text:p>
              </text:list-item>
            </text:list>
            <text:p text:style-name="common-al"/>
            <text:list text:style-name="id1-3-2-2-1-29">
              <text:list-item text:style-override="id1-3-2-2-1-29-1">
                <text:number>3.</text:number>
                <text:p text:style-name="al">het afsluiten van de Weg naar Voorst ter hoogte van de rotonde N345 tot aan de Spoordijkstraat en Vliegendijk tussen de Weg naar Voorst en Dwarsstraat op 8 juni 2025 08.00 uur tot 24.00 uur en deze gesloten te verklaren voor voertuigen, ruiters en geleiders van rij- of trekdieren of vee door het plaatsen van een fysieke afsluiting en bord C1 van Bijlage 1 van het Regelement verkeersregels en verkeerstekens 1990;</text:p>
              </text:list-item>
            </text:list>
            <text:p text:style-name="common-al"/>
            <text:list text:style-name="id1-3-2-2-1-31">
              <text:list-item text:style-override="id1-3-2-2-1-31-1">
                <text:number>4.</text:number>
                <text:p text:style-name="al">het afsluiten van de Laarstraat vanaf de kruising met de Berkelsingel en de Graaf Ottosingel tot aan Hogestraatje ter hoogte van de Donkersteeg en de Warnsveldseweg tussen Emmalaan en Rembrandstraat op 8 juni 2025 van 08.00 uur tot 24.00 uur en deze gesloten te verklaren voor voertuigen, ruiters en geleiders van rij- of trekdieren of vee door het plaatsen van een fysieke afsluiting en bord C1 van Bijlage 1 van het Regelement verkeersregels en verkeerstekens 1990;</text:p>
              </text:list-item>
            </text:list>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p>
            <text:p text:style-name="common-al">Zoek op ‘<text:a xlink:href="https://zutphen.nl/klacht-en-bezwaar/reageren-op-besluit-gemeente" xlink:type="simple">Reageren op een besluit</text:a>’.<text:a xlink:href="" xlink:type="simple"/>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1838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8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8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tijdelijke verkeersmaatregelen ivm Doorkomst Roparun op 8 juni 2025 - Weg naar Voorst, Vliegendijk, Groenmarkt, Zaadmarkt, Laarstraat en Warnsveldse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Vlak</meta:user-defined>
    <meta:user-defined meta:name="DC.title">Gemeente Zutphen: tijdelijke verkeersmaatregelen Weg naar Voorst, Vliegendijk, Groenmarkt, Zaadmarkt, Laarstraat en Warnsveldseweg in verband met het evenement Doorkomst Roparun op 8 juni 2025</meta:user-defined>
    <meta:user-defined meta:name="DCTERMS.W3CDTF/DCTERMS.available">2025-05-28</meta:user-defined>
    <meta:user-defined meta:name="DCTERMS.W3CDTF/OVERHEIDop.jaargang">2025</meta:user-defined>
    <meta:user-defined meta:name="OVERHEIDop.publicationIssue">218387</meta:user-defined>
    <meta:user-defined meta:name="OVERHEIDop.GmbID/DC.identifier">gmb-2025-218387</meta:user-defined>
    <meta:user-defined meta:name="OVERHEIDop.versieInformatie"/>
  </office:meta>
</office:document-meta>
</file>