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ndelijke Fair Zuidbarge op 13 september 2025 van 10.00 tot 16.30 uur aan Zuidbargerstraat 9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3 mei 2025, <text:span text:style-name="nadrukvet">Zuidbargerstraat 94,</text:span> Landelijke Fair Zuidbarge op 13 september 2025 van 10.00 uur tot 16.30 uur (16030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38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0308-2025</meta:user-defined>
    <dc:language>nl</dc:language>
    <meta:user-defined meta:name="OVERHEIDop.locatietype/OVERHEIDop.gebiedsmarkering">Adres</meta:user-defined>
    <meta:user-defined meta:name="DC.title">Toestemming voor het Landelijke Fair Zuidbarge op 13 september 2025 van 10.00 tot 16.30 uur aan Zuidbargerstraat 94 te Emmen</meta:user-defined>
    <meta:user-defined meta:name="DCTERMS.W3CDTF/DCTERMS.available">2025-05-20</meta:user-defined>
    <meta:user-defined meta:name="DCTERMS.W3CDTF/OVERHEIDop.jaargang">2025</meta:user-defined>
    <meta:user-defined meta:name="OVERHEIDop.publicationIssue">218384</meta:user-defined>
    <meta:user-defined meta:name="OVERHEIDop.GmbID/DC.identifier">gmb-2025-218384</meta:user-defined>
    <meta:user-defined meta:name="OVERHEIDop.versieInformatie"/>
  </office:meta>
</office:document-meta>
</file>