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Schakelpad te Nieuw-Amsterda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2 mei 2025 </text:p>
            <text:p text:style-name="al">Kenmerk/verg. nr. 48135-2025</text:p>
            <text:p text:style-name="al">Burgemeester en Wethouders van de gemeente Emmen,</text:p>
            <text:p text:style-name="al">gelezen een verzoek, 13 februari 2025; om een nabij woning  gelegen parkeergelegenheid aan Schakelpad te Nieuw-Amsterdam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1 me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1 mei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3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Schakelpad te Nieuw-Amster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8135-2025</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Besluit toewijzing individuele gehandicaptenparkeerplaats op kenteken aan Schakelpad te Nieuw-Amsterdam</meta:user-defined>
    <meta:user-defined meta:name="DCTERMS.W3CDTF/DCTERMS.available">2025-05-22</meta:user-defined>
    <meta:user-defined meta:name="DCTERMS.W3CDTF/OVERHEIDop.jaargang">2025</meta:user-defined>
    <meta:user-defined meta:name="OVERHEIDop.publicationIssue">218383</meta:user-defined>
    <meta:user-defined meta:name="OVERHEIDop.GmbID/DC.identifier">gmb-2025-218383</meta:user-defined>
    <meta:user-defined meta:name="OVERHEIDop.versieInformatie"/>
  </office:meta>
</office:document-meta>
</file>