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andinaviëlaan 33A, 8303GN Emmeloord: het uitbreid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Omgevingsvergunning verleend voor deze locatie. Het gaat om het uitbreiden van het hoofd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38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8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8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1</meta:user-defined>
    <meta:user-defined meta:name="DCTERMS.abstract">Scandinaviëlaan 33A, 8303GN Emmeloord: Omgevingsvergunning 16 mei 2025 het uitbreiden van het hoofdgebouw</meta:user-defined>
    <dc:language>nl</dc:language>
    <meta:user-defined meta:name="OVERHEIDop.locatietype/OVERHEIDop.gebiedsmarkering">Vlak</meta:user-defined>
    <meta:user-defined meta:name="DC.title">Besluit omgevingsvergunning Scandinaviëlaan 33A, 8303GN Emmeloord: het uitbreiden van het hoofdgebouw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82</meta:user-defined>
    <meta:user-defined meta:name="OVERHEIDop.GmbID/DC.identifier">gmb-2025-218382</meta:user-defined>
    <meta:user-defined meta:name="OVERHEIDop.versieInformatie"/>
  </office:meta>
</office:document-meta>
</file>