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Abbenes, Hoofdweg 1561, 2157 PB, uitbreiden van de woning aan de achterzijde, verzenddatum 09-05-2025, zaaknummer 039411690346 DSO nummer 20250102002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37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690346</meta:user-defined>
    <dc:language>nl</dc:language>
    <meta:user-defined meta:name="DC.title">Verleende buitenplanse omgevingsplanactiviteit (BOPA), Abbenes, Hoofdweg 1561, 2157 PB, uitbreiden van de woning aan de achterzijde, verzenddatum 09-05-2025, zaaknummer 039411690346 DSO nummer 2025010200238.</meta:user-defined>
    <meta:user-defined meta:name="OVERHEIDop.locatietype/OVERHEIDop.gebiedsmarkering">GeometrieRef</meta:user-defined>
    <meta:user-defined meta:name="DCTERMS.W3CDTF/DCTERMS.available">2025-05-20</meta:user-defined>
    <meta:user-defined meta:name="DCTERMS.W3CDTF/OVERHEIDop.jaargang">2025</meta:user-defined>
    <meta:user-defined meta:name="OVERHEIDop.externeBijlage">GML doucment|exb-2025-18594</meta:user-defined>
    <meta:user-defined meta:name="OVERHEIDop.publicationIssue">218379</meta:user-defined>
    <meta:user-defined meta:name="OVERHEIDop.GmbID/DC.identifier">gmb-2025-218379</meta:user-defined>
    <meta:user-defined meta:name="OVERHEIDop.versieInformatie"/>
  </office:meta>
</office:document-meta>
</file>