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er 13, 6225EV Maastricht. Kennisgeving nieuwe aanvraag omgevingsvergunning, het bouwen van een woning, afwijken van het bestemmingsplan en aanlegg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3692</text:p>
            <text:p text:style-name="common-al">
            <text:span text:style-name="nadrukvet">Stater 13, 6225EV Maastricht</text:span>
          </text:p>
            <text:p text:style-name="common-al">
            <text:span text:style-name="nadrukvet">het bouwen van een woning, afwijken van het bestemmingsplan en aanleggen inrit</text:span>
          </text:p>
            <text:p text:style-name="common-al"/>
            <text:p text:style-name="common-al">
            <text:span text:style-name="nadrukvet">Datum ontvangst aanvraag:</text:span> 15 me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18370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370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370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Rx.Mission zaak Z2025-00003692</meta:user-defined>
    <dc:language>nl</dc:language>
    <meta:user-defined meta:name="OVERHEIDop.locatietype/OVERHEIDop.gebiedsmarkering">Vlak</meta:user-defined>
    <meta:user-defined meta:name="DC.title">Stater 13, 6225EV Maastricht. Kennisgeving nieuwe aanvraag omgevingsvergunning, het bouwen van een woning, afwijken van het bestemmingsplan en aanleggen inrit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8370</meta:user-defined>
    <meta:user-defined meta:name="OVERHEIDop.GmbID/DC.identifier">gmb-2025-218370</meta:user-defined>
    <meta:user-defined meta:name="OVERHEIDop.versieInformatie"/>
  </office:meta>
</office:document-meta>
</file>