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 Wilhelminaweg t.h.v. nr. 111, 3958CM Amerongen, vervangen bestaande reclamezuil tankstation Shell Reede (RX2025-00001154,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 Wilhelminaweg t.h.v. nr. 111, 3958CM Amerongen, vervangen bestaande reclamezuil tankstation Shell Reede (RX2025-00001154, 15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36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6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6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RX2025-00001154</meta:user-defined>
    <meta:user-defined meta:name="DCTERMS.abstract">Kon Wilhelminaweg t.h.v. nr. 111, 3958CM Amerongen, vervangen bestaande reclamezuil tankstation Shell Reede (RX2025-00001154, 15 mei 2025)</meta:user-defined>
    <dc:language>nl</dc:language>
    <meta:user-defined meta:name="OVERHEIDop.locatietype/OVERHEIDop.gebiedsmarkering">Vlak</meta:user-defined>
    <meta:user-defined meta:name="DC.title">Gemeente Utrechtse Heuvelrug, ingediende aanvraag omgevingsvergunning - Kon Wilhelminaweg t.h.v. nr. 111, 3958CM Amerongen, vervangen bestaande reclamezuil tankstation Shell Reede (RX2025-00001154, 15 mei 2025)</meta:user-defined>
    <meta:user-defined meta:name="DCTERMS.W3CDTF/DCTERMS.available">2025-05-20</meta:user-defined>
    <meta:user-defined meta:name="DCTERMS.W3CDTF/OVERHEIDop.jaargang">2025</meta:user-defined>
    <meta:user-defined meta:name="OVERHEIDop.publicationIssue">218361</meta:user-defined>
    <meta:user-defined meta:name="OVERHEIDop.GmbID/DC.identifier">gmb-2025-218361</meta:user-defined>
    <meta:user-defined meta:name="OVERHEIDop.versieInformatie"/>
  </office:meta>
</office:document-meta>
</file>