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en het wijzigen van de gevels op de locatie Zeelt 142 te Alblasserdam zaaknummer Z-25-459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en het wijzigen van de gevels op de locatie Zeelt 1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3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opbouw en het wijzigen van de gevels op de locatie Zeelt 142 te Alblasserdam zaaknummer Z-25-459165</meta:user-defined>
    <meta:user-defined meta:name="DCTERMS.W3CDTF/DCTERMS.available">2025-05-20</meta:user-defined>
    <meta:user-defined meta:name="DCTERMS.W3CDTF/OVERHEIDop.jaargang">2025</meta:user-defined>
    <meta:user-defined meta:name="OVERHEIDop.publicationIssue">218357</meta:user-defined>
    <meta:user-defined meta:name="OVERHEIDop.GmbID/DC.identifier">gmb-2025-218357</meta:user-defined>
    <meta:user-defined meta:name="OVERHEIDop.versieInformatie"/>
  </office:meta>
</office:document-meta>
</file>