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rijheidweg 34, 1521 RR Wormerveer - het verleggen van brandscheidingen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015 - het verleggen van brandscheidingen in het pand -  - op de locatie Vrijheidweg 34, 1521 RR Wormerveer</text:p>
            <text:p text:style-name="common-al">Besluit verzonden: 16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35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5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15</meta:user-defined>
    <dc:language>nl</dc:language>
    <meta:user-defined meta:name="OVERHEIDop.locatietype/OVERHEIDop.gebiedsmarkering">Punt</meta:user-defined>
    <meta:user-defined meta:name="DC.title">Verleende omgevingsvergunning - Vrijheidweg 34, 1521 RR Wormerveer - het verleggen van brandscheidingen in het pan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55</meta:user-defined>
    <meta:user-defined meta:name="OVERHEIDop.GmbID/DC.identifier">gmb-2025-218355</meta:user-defined>
    <meta:user-defined meta:name="OVERHEIDop.versieInformatie"/>
  </office:meta>
</office:document-meta>
</file>