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Spetsesweide 5, 6281 BV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1 december 2024 met zaaknummer Z2024-00000565 voor het realiseren van 2 gebouwen met recreatieappartementen op de locatie Spetsesweide 5, 6281 BV Mechelen. De aanvraag is <text:span text:style-name="nadrukvet">ingetrokken </text:span>op 15 januar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83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65</meta:user-defined>
    <meta:user-defined meta:name="DCTERMS.abstract">Betreft: ingetrokken aanvraag omgevingsvergunning op de locatie Spetsesweide 5, 6281 BV Mechelen</meta:user-defined>
    <dc:language>nl</dc:language>
    <meta:user-defined meta:name="OVERHEIDop.locatietype/OVERHEIDop.gebiedsmarkering">Vlak</meta:user-defined>
    <meta:user-defined meta:name="DC.title">Kennisgeving ingetrokken aanvraag omgevingsvergunning, Spetsesweide 5, 6281 BV Mechel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35</meta:user-defined>
    <meta:user-defined meta:name="OVERHEIDop.GmbID/DC.identifier">gmb-2025-21835</meta:user-defined>
    <meta:user-defined meta:name="OVERHEIDop.versieInformatie"/>
  </office:meta>
</office:document-meta>
</file>