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terras Aan de keukentafel, Promenade 37 Veen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ndam maakt bekend dat zij de volgende ontheffing voor het plaatsen van een terras op het openbaar gebied op grond van artikel 2:10 van de Algemene Plaatselijke Verordening Veendam 2025 heeft verleend: </text:p>
            <text:p text:style-name="common-al">Locatie: Promenade 37 te Veendam   </text:p>
            <text:p text:style-name="common-al">Grootte terras: 11,25 m2</text:p>
            <text:p text:style-name="common-al">Datum verzending besluit: 12 mei 2025 </text:p>
            <text:p text:style-name="common-al">Zaaknummer: 2025-002234</text:p>
            <text:p text:style-name="common-al"/>
            <text:p text:style-name="tussenkopcur">Bezwaarschrift:</text:p>
            <text:p text:style-name="last-al">Belanghebbenden kunnen op grond van de Algemene wet bestuursrecht binnen zes weken na de dag van verzending van de besluit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834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4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4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2234</meta:user-defined>
    <meta:user-defined meta:name="DCTERMS.abstract">Grootte terras: 11,25 m2 | Datum verzending besluit: 12 mei 2025</meta:user-defined>
    <dc:language>nl</dc:language>
    <meta:user-defined meta:name="OVERHEIDop.locatietype/OVERHEIDop.gebiedsmarkering">Adres</meta:user-defined>
    <meta:user-defined meta:name="DC.title">Ontheffing plaatsen terras Aan de keukentafel, Promenade 37 Veendam</meta:user-defined>
    <meta:user-defined meta:name="DCTERMS.W3CDTF/DCTERMS.available">2025-05-20</meta:user-defined>
    <meta:user-defined meta:name="DCTERMS.W3CDTF/OVERHEIDop.jaargang">2025</meta:user-defined>
    <meta:user-defined meta:name="OVERHEIDop.publicationIssue">218348</meta:user-defined>
    <meta:user-defined meta:name="OVERHEIDop.GmbID/DC.identifier">gmb-2025-218348</meta:user-defined>
    <meta:user-defined meta:name="OVERHEIDop.versieInformatie"/>
  </office:meta>
</office:document-meta>
</file>