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slopen van de  woning met bijgebouwen, Oude Beekseweg 62, 6942J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melding ontvangen waarvoor geen vergunningsplicht geldt voor de locatie Oude Beekseweg 62, 6942JA Didam. De melding is geregistreerd onder zaaknummer Z2025-0000085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834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4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4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56</meta:user-defined>
    <meta:user-defined meta:name="DCTERMS.abstract">Betreft: melding op locatie Oude Beekseweg 62, 6942JA Didam</meta:user-defined>
    <dc:language>nl</dc:language>
    <meta:user-defined meta:name="OVERHEIDop.locatietype/OVERHEIDop.gebiedsmarkering">Vlak</meta:user-defined>
    <meta:user-defined meta:name="DC.title">Melding van het slopen van de  woning met bijgebouwen, Oude Beekseweg 62, 6942JA Di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347</meta:user-defined>
    <meta:user-defined meta:name="OVERHEIDop.GmbID/DC.identifier">gmb-2025-218347</meta:user-defined>
    <meta:user-defined meta:name="OVERHEIDop.versieInformatie"/>
  </office:meta>
</office:document-meta>
</file>