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storielaan 30, 9785AW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mei 2025 een besluit genomen over de aanvraag voor het organiseren van Spoorzoekersweekend Zuidwolde op 4, 5 en 6 juli 2025 op de locatie Pastorielaan 30, 9785AW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7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834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4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4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465</meta:user-defined>
    <meta:user-defined meta:name="DCTERMS.abstract">het organiseren van Spoorzoekersweekend Zuidwolde op 4, 5 en 6 juli 2025, Pastorielaan 30, 9785AW Zuidwolde (27 juni 2025)</meta:user-defined>
    <dc:language>nl</dc:language>
    <meta:user-defined meta:name="OVERHEIDop.locatietype/OVERHEIDop.gebiedsmarkering">Vlak</meta:user-defined>
    <meta:user-defined meta:name="DC.title">Besluit evenementenvergunning Pastorielaan 30, 9785AW Zuidwolde</meta:user-defined>
    <meta:user-defined meta:name="DCTERMS.W3CDTF/DCTERMS.available">2025-05-20</meta:user-defined>
    <meta:user-defined meta:name="DCTERMS.W3CDTF/OVERHEIDop.jaargang">2025</meta:user-defined>
    <meta:user-defined meta:name="OVERHEIDop.publicationIssue">218346</meta:user-defined>
    <meta:user-defined meta:name="OVERHEIDop.GmbID/DC.identifier">gmb-2025-218346</meta:user-defined>
    <meta:user-defined meta:name="OVERHEIDop.versieInformatie"/>
  </office:meta>
</office:document-meta>
</file>