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e Omloop 46, 1566 GX Assendelft, De omloop 46 Assendelft - het verbouwen van de bestaan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467 - het verbouwen van de bestaande garage  -  - op de locatie De Omloop 46, 1566 GX Assendelft, De omloop 46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geweigeren</text:p>
              </text:list-item>
              <text:list-item text:style-override="id1-3-2-1-1-6-2">
                <text:number>•</text:number>
                <text:p text:style-name="al">Bouwactiviteit (omgevingsplan) - geweigerd 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7</meta:user-defined>
    <dc:language>nl</dc:language>
    <meta:user-defined meta:name="DC.title">Besluit op aanvraag omgevingsvergunning met BOPA - De Omloop 46, 1566 GX Assendelft, De omloop 46 Assendelft - het verbouwen van de bestaande garage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8593</meta:user-defined>
    <meta:user-defined meta:name="OVERHEIDop.publicationIssue">218343</meta:user-defined>
    <meta:user-defined meta:name="OVERHEIDop.GmbID/DC.identifier">gmb-2025-218343</meta:user-defined>
    <meta:user-defined meta:name="OVERHEIDop.versieInformatie"/>
  </office:meta>
</office:document-meta>
</file>