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Huizerweg 38, 1261AX te Blaricum, ingekomen 15 mei 2025 (zaaknummer OMG 2025-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op de locatie Huizerweg 38, 1261A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83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Huizerweg 38, 1261AX te Blaricum, ingekomen 15 mei 2025 (zaaknummer OMG 2025-0226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42</meta:user-defined>
    <meta:user-defined meta:name="OVERHEIDop.GmbID/DC.identifier">gmb-2025-218342</meta:user-defined>
    <meta:user-defined meta:name="OVERHEIDop.versieInformatie"/>
  </office:meta>
</office:document-meta>
</file>