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illesteijnstraat 4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(regulier) ontvangen voor het perceel ter hoogte van Killesteijnstraat 45 in Lexmond. De aanvraag is geregistreerd onder zaaknummer OVR-2025-007826. De aanvraag betreft het bouwen van 18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3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26</meta:user-defined>
    <dc:language>nl</dc:language>
    <meta:user-defined meta:name="OVERHEIDop.locatietype/OVERHEIDop.gebiedsmarkering">Vlak</meta:user-defined>
    <meta:user-defined meta:name="DC.title">Ingekomen aanvraag omgevingsvergunning ter hoogte van Killesteijnstraat 45 in Lexmo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39</meta:user-defined>
    <meta:user-defined meta:name="OVERHEIDop.GmbID/DC.identifier">gmb-2025-218339</meta:user-defined>
    <meta:user-defined meta:name="OVERHEIDop.versieInformatie"/>
  </office:meta>
</office:document-meta>
</file>