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kantoor" naar "wonen" op de locatie Meentweg 27 a, 1261XR te Blaricum, ingekomen 15 mei 2025 (zaaknummer OMG 2025-02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bestemming van "kantoor" naar "wonen" op de locatie Meentweg 27 a, 1261XR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83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emming van "kantoor" naar "wonen" op de locatie Meentweg 27 a, 1261XR te Blaricum, ingekomen 15 mei 2025 (zaaknummer OMG 2025-0223)</meta:user-defined>
    <meta:user-defined meta:name="DCTERMS.W3CDTF/DCTERMS.available">2025-05-20</meta:user-defined>
    <meta:user-defined meta:name="DCTERMS.W3CDTF/OVERHEIDop.jaargang">2025</meta:user-defined>
    <meta:user-defined meta:name="OVERHEIDop.publicationIssue">218338</meta:user-defined>
    <meta:user-defined meta:name="OVERHEIDop.GmbID/DC.identifier">gmb-2025-218338</meta:user-defined>
    <meta:user-defined meta:name="OVERHEIDop.versieInformatie"/>
  </office:meta>
</office:document-meta>
</file>