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uitbouw aan de achterzijde op de locatie Laarderweg 130, 3755AT te Eemnes (zaaknummer OMG 2025-011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5 mei 2025 een omgevingsvergunning verleend. De gemeente geeft hiermee toestemming voor het uitbreiden van een bestaande uitbouw aan de achterzijde op de locatie Laarderweg 130, 3755AT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83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18</meta:user-defined>
    <dc:language>nl</dc:language>
    <meta:user-defined meta:name="DC.title">Toestemming voor het uitbreiden van een bestaande uitbouw aan de achterzijde op de locatie Laarderweg 130, 3755AT te Eemnes (zaaknummer OMG 2025-0118)</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2</meta:user-defined>
    <meta:user-defined meta:name="OVERHEIDop.publicationIssue">218336</meta:user-defined>
    <meta:user-defined meta:name="OVERHEIDop.GmbID/DC.identifier">gmb-2025-218336</meta:user-defined>
    <meta:user-defined meta:name="OVERHEIDop.versieInformatie"/>
  </office:meta>
</office:document-meta>
</file>