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ozenlaantje 12, 1251BW te Laren, aanvragen van kapvergunning bomen (zaaknummer OMG 2025-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aanvragen van kapvergunning bomen op de locatie Rozenlaantje 12, 1251BW te Laren.</text:p>
            <text:p text:style-name="common-al">
            <text:span text:style-name="nadrukvet">Wanneer neemt de gemeente een besluit over de aanvraag?</text:span>
          </text:p>
            <text:p text:style-name="common-al">Door de gemeente is op 15 mei 2025 besloten de beslistermijn op de aanvraag te verlengen met een termijn van maximaal zes weken.</text:p>
            <text:p text:style-name="common-al">Waarschijnlijk neemt de gemeente uiterlijk 30 jun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833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Rozenlaantje 12, 1251BW te Laren, aanvragen van kapvergunning bomen (zaaknummer OMG 2025-0110)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35</meta:user-defined>
    <meta:user-defined meta:name="OVERHEIDop.GmbID/DC.identifier">gmb-2025-218335</meta:user-defined>
    <meta:user-defined meta:name="OVERHEIDop.versieInformatie"/>
  </office:meta>
</office:document-meta>
</file>