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en ophogen van een reeds bestaande aanbouw en het wijzigen van kozijnen aan de voorzijde van het woonhuis op de locatie Laarderweg 130, 3755AT te Eemnes (zaaknummer OMG 2024-048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5 mei 2025 een omgevingsvergunning verleend. De gemeente geeft hiermee toestemming voor het uitbouwen en ophogen van een reeds bestaande aanbouw en het wijzigen van kozijnen aan de voorzijde van het woonhuis op de locatie Laarderweg 130, 3755AT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83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82</meta:user-defined>
    <dc:language>nl</dc:language>
    <meta:user-defined meta:name="DC.title">Toestemming voor het uitbouwen en ophogen van een reeds bestaande aanbouw en het wijzigen van kozijnen aan de voorzijde van het woonhuis op de locatie Laarderweg 130, 3755AT te Eemnes (zaaknummer OMG 2024-0482)</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590</meta:user-defined>
    <meta:user-defined meta:name="OVERHEIDop.publicationIssue">218332</meta:user-defined>
    <meta:user-defined meta:name="OVERHEIDop.GmbID/DC.identifier">gmb-2025-218332</meta:user-defined>
    <meta:user-defined meta:name="OVERHEIDop.versieInformatie"/>
  </office:meta>
</office:document-meta>
</file>