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lden een gelijkwaardige maatregel bij een milieubelastende activiteit op de locatie Edisonweg 20 te Groot-Ammers zaaknummer Z-25-45929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elden een gelijkwaardige maatregel bij een milieubelastende activiteit op de locatie Edisonweg 20 te Groot-Ammers.</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3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Molenlanden</meta:user-defined>
    <meta:user-defined meta:name="OVERHEIDop.Rubriek/DC.type">omgevingsmeld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elden een gelijkwaardige maatregel bij een milieubelastende activiteit op de locatie Edisonweg 20 te Groot-Ammers zaaknummer Z-25-459299</meta:user-defined>
    <meta:user-defined meta:name="DCTERMS.W3CDTF/DCTERMS.available">2025-05-20</meta:user-defined>
    <meta:user-defined meta:name="DCTERMS.W3CDTF/OVERHEIDop.jaargang">2025</meta:user-defined>
    <meta:user-defined meta:name="OVERHEIDop.publicationIssue">218331</meta:user-defined>
    <meta:user-defined meta:name="OVERHEIDop.GmbID/DC.identifier">gmb-2025-218331</meta:user-defined>
    <meta:user-defined meta:name="OVERHEIDop.versieInformatie"/>
  </office:meta>
</office:document-meta>
</file>