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elakkerweg 17, 4233 HC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5 heeft de gemeente een aanvraag omgevingsvergunning (regulier) ontvangen voor het perceel Doelakkerweg 17, 4233 HC Ameide.</text:p>
            <text:p text:style-name="common-al"/>
            <text:p text:style-name="common-al"> De aanvraag is geregistreerd onder zaaknummer OVR-2025-006709. De aanvraag betreft het aanleggen van een in-/uitrit naast de wonin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83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komen aanvraag omgevingsvergunning Doelakkerweg 17, 4233 HC Ameid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33</meta:user-defined>
    <meta:user-defined meta:name="OVERHEIDop.GmbID/DC.identifier">gmb-2025-21833</meta:user-defined>
    <meta:user-defined meta:name="OVERHEIDop.versieInformatie"/>
  </office:meta>
</office:document-meta>
</file>