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het tijdelijk plaatsen van bouwmaterialen aan de Vlaanderenstraat- Grimmingenstraat t.b.v. onderhoud en verduurzamen van 93 woningen in de Wisselaar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
            <text:span text:style-name="nadrukvet">Kenmerk:</text:span> Z2025-002872</text:p>
            <text:p text:style-name="common-al">
            <text:span text:style-name="nadrukvet">Verzenddatum besluit:</text:span> 16-05-2025</text:p>
            <text:p text:style-name="common-al">
            <text:span text:style-name="nadrukvet">Locatie:</text:span> Wisselaar Breda</text:p>
            <text:p text:style-name="common-al">
            <text:span text:style-name="nadrukvet">Projectomschrijving:</text:span> het tijdelijk plaatsen van bouwmaterialen</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3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7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roverwogen besluit omgevingsvergunning met reguliere procedure, het tijdelijk plaatsen van bouwmaterialen aan de Vlaanderenstraat- Grimmingenstraat t.b.v. onderhoud en verduurzamen van 93 woningen in de Wisselaar Breda</meta:user-defined>
    <meta:user-defined meta:name="DCTERMS.W3CDTF/DCTERMS.available">2025-05-20</meta:user-defined>
    <meta:user-defined meta:name="DCTERMS.W3CDTF/OVERHEIDop.jaargang">2025</meta:user-defined>
    <meta:user-defined meta:name="OVERHEIDop.publicationIssue">218326</meta:user-defined>
    <meta:user-defined meta:name="OVERHEIDop.GmbID/DC.identifier">gmb-2025-218326</meta:user-defined>
    <meta:user-defined meta:name="OVERHEIDop.versieInformatie"/>
  </office:meta>
</office:document-meta>
</file>