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k A1, K1 en M in veld 1 te Schuytgraa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eeft het voornemen het perceel kadastraal bekend gemeente Arnhem, sectie AF, gedeeltelijk nummer 03352 en gedeeltelijk nummer 05958 gezamenlijk groot ca 4.210 m2 te verkopen aan woningcorporatie Volkshuisvesting. Het perceel is gelegen in veld 1 Kruidenhorst in de wijk Schuytgraaf (blok A1, K1 en M). Op deze locatie staat een ontwikkeling gepland van 73 sociale huurwoningen. Hiervan hebben 36 woningen een maximale aanvangshuur onder de aftoppingsgrens en dienen minimaal 20 jaar als zodanig in stand te worden gehouden. De overige 37 sociale huurwoningen hebben een maximale aanvangshuur onder de liberalisatiegrens en dienen eveneens minimaal 20 jaar als zodanig in stand te worden gehouden.</text:p>
            <text:p text:style-name="al"/>
            <text:p text:style-name="al">De gemeente verkoopt deze ontwikkellocatie aan Stichting Volkshuisvesting om invulling te geven aan de woonvisie, inclusief de vastgelegde prestatieafspraken voor de realisatie van sociale huurwoningen in Arnhem. Met de bouw van 73 sociale huurwoningen draagt deze verkoop bij aan het behalen van de afgesproken doelen. Stichting Volkshuisvesting wordt daarom gezien als de enige serieuze partij voor deze ontwikkeling.</text:p>
            <text:p text:style-name="al"/>
            <text:p text:style-name="al">Indien u het niet eens bent met deze één op één verkoop, stuur dan uiterlijk 20 kalenderdagen na publicatie een gemotiveerd bericht aan Vastgoedpublicaties@arnhem.nl onder vermelding van “Reactie op voornemen tot aangaan overeenkomst blok A1, K1 en M veld 1 Schuytgraaf”.</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Volkshuisvesting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1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1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1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OVERHEIDop.referentienummer">Voornemen tot verkoop blok A1, K1 en M in veld 1 te Schuytgraaf</meta:user-defined>
    <dc:language>nl</dc:language>
    <meta:user-defined meta:name="OVERHEIDop.locatietype/OVERHEIDop.gebiedsmarkering">Wijk</meta:user-defined>
    <meta:user-defined meta:name="DC.title">Voornemen tot verkoop blok A1, K1 en M in veld 1 te Schuytgraaf</meta:user-defined>
    <meta:user-defined meta:name="DCTERMS.W3CDTF/DCTERMS.available">2025-05-20</meta:user-defined>
    <meta:user-defined meta:name="DCTERMS.W3CDTF/OVERHEIDop.jaargang">2025</meta:user-defined>
    <meta:user-defined meta:name="OVERHEIDop.publicationIssue">218317</meta:user-defined>
    <meta:user-defined meta:name="OVERHEIDop.GmbID/DC.identifier">gmb-2025-218317</meta:user-defined>
    <meta:user-defined meta:name="OVERHEIDop.versieInformatie"/>
  </office:meta>
</office:document-meta>
</file>