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van de Mortelstraat 4 in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3 april 2025, namens het college van burgemeester en wethouders van de gemeente Noordwijk, een melding van Kok Lexmond. De melding is ingediend voor het breken van bouw- en sloopafval met een mobiele puinbreker. De locatie waar het breken plaatsvindt is van de Mortelstraat 4 in Noordwijk. Deze werkzaamheden vinden plaats in de periode van 21 mei 2025 tot en met 21 augustus 2025. In deze periode wordt maximaal 6 dagen gebroken. Dit mag alleen van maandag tot en met vrijdag tussen  07.00 uur en 19.00 uur.</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text:span>
          </text:p>
            <text:p text:style-name="last-al">
            <text:span text:style-name="nadrukvet"> </text:span>Als u meer informatie wilt dan kunt u contact opnemen met de Omgevingsdienst West-Holland. Dit doet u via 071-4083100 of <text:a xlink:href="mailto:info@odwh.nl" xlink:type="simple">info@odwh.nl</text:a>. Noem hierbij het zaaknummer: 552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3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2548</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 van de Mortelstraat 4 in Noordwijk</meta:user-defined>
    <meta:user-defined meta:name="DCTERMS.W3CDTF/DCTERMS.available">2025-05-20</meta:user-defined>
    <meta:user-defined meta:name="DCTERMS.W3CDTF/OVERHEIDop.jaargang">2025</meta:user-defined>
    <meta:user-defined meta:name="OVERHEIDop.publicationIssue">218314</meta:user-defined>
    <meta:user-defined meta:name="OVERHEIDop.GmbID/DC.identifier">gmb-2025-218314</meta:user-defined>
    <meta:user-defined meta:name="OVERHEIDop.versieInformatie"/>
  </office:meta>
</office:document-meta>
</file>