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e Wieber Grens(P)licht  10 en 13 t/m 15 juni 2025, Wiebersweg 1, 7107AJ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De Wieber Grens(P)licht 10 en 13 t/m 15 juni 2025 aan Wiebersweg 1, 7107AJ Winterswijk Kotten</text:span>
          </text:p>
            <text:p text:style-name="common-al">De gemeente Winterswijk heeft per 16 mei 2025 een vergunning verleend. De gemeente Winterswijk geeft hiermee toestemming voor Evenementenvergunning De Wieber Grens(P)licht 10 en 13 t/m 15 juni 2025 aan Wiebersweg 1, 7107AJ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3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12</meta:user-defined>
    <meta:user-defined meta:name="DCTERMS.abstract">Betreft: beschikking op aanvraag op locatie Wiebersweg 1, 7107AJ Winterswijk Kotten</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De Wieber Grens(P)licht  10 en 13 t/m 15 juni 2025, Wiebersweg 1, 7107AJ Winterswijk Kotten</meta:user-defined>
    <meta:user-defined meta:name="DCTERMS.W3CDTF/DCTERMS.available">2025-05-20</meta:user-defined>
    <meta:user-defined meta:name="DCTERMS.W3CDTF/OVERHEIDop.jaargang">2025</meta:user-defined>
    <meta:user-defined meta:name="OVERHEIDop.publicationIssue">218307</meta:user-defined>
    <meta:user-defined meta:name="OVERHEIDop.GmbID/DC.identifier">gmb-2025-218307</meta:user-defined>
    <meta:user-defined meta:name="OVERHEIDop.versieInformatie"/>
  </office:meta>
</office:document-meta>
</file>