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mbrandtstraat 14, 1701 J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mbrandtstraat 14, 1701 JC Heerhugowaard</text:span>
          </text:p>
            <text:p text:style-name="common-al">
            
          </text:p>
            <text:p text:style-name="common-al">Op 15-05-2025 hebben wij een aanvraag voor een omgevingsvergunning ontvangen voor het verduurzamen van de woning op de locatie Rembrandtstraat 14, 1701 JC Heerhugowaard. De aanvraag is geregistreerd onder zaaknummer 108316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30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163</meta:user-defined>
    <dc:language>nl</dc:language>
    <meta:user-defined meta:name="OVERHEIDop.locatietype/OVERHEIDop.gebiedsmarkering">Punt</meta:user-defined>
    <meta:user-defined meta:name="DC.title">Kennisgeving van Aanvraag Omgevingsvergunning Rembrandtstraat 14, 1701 JC Heerhugowaa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04</meta:user-defined>
    <meta:user-defined meta:name="OVERHEIDop.GmbID/DC.identifier">gmb-2025-218304</meta:user-defined>
    <meta:user-defined meta:name="OVERHEIDop.versieInformatie"/>
  </office:meta>
</office:document-meta>
</file>