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Buurt BBQ Stekelbaars' op 14 juni 2025 op de opritten bij Stekelbaars 21 en 23 in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2166</text:p>
            <text:p text:style-name="common-al">
            <text:span text:style-name="nadrukvet">Ingekomen:</text:span> 13-05-2025</text:p>
            <text:p text:style-name="common-al">
            <text:span text:style-name="nadrukvet">Locatie:</text:span> op de opritten bij Stekelbaars 21 en 23</text:p>
            <text:p text:style-name="common-al">
            <text:span text:style-name="nadrukvet">Projectomschrijving:</text:span> het organiseren van 'Buurt BBQ Stekelbaars' op 14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30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0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2166</meta:user-defined>
    <meta:user-defined meta:name="DCTERMS.abstract">het organiseren van 'Buurt BBQ Stekelbaars' op 14 juni 2025</meta:user-defined>
    <dc:language>nl</dc:language>
    <meta:user-defined meta:name="OVERHEIDop.locatietype/OVERHEIDop.gebiedsmarkering">Punt</meta:user-defined>
    <meta:user-defined meta:name="DC.title">Ontvangen melding voor het organiseren van 'Buurt BBQ Stekelbaars' op 14 juni 2025 op de opritten bij Stekelbaars 21 en 23 in Nieuwleusen.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00</meta:user-defined>
    <meta:user-defined meta:name="OVERHEIDop.GmbID/DC.identifier">gmb-2025-218300</meta:user-defined>
    <meta:user-defined meta:name="OVERHEIDop.versieInformatie"/>
  </office:meta>
</office:document-meta>
</file>