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ton de Haenstraat 33, 2563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5-278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ton de Haenstraat 33, 2563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29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9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9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893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Anton de Haenstraat 33, 2563 BP 's-Gravenhag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97</meta:user-defined>
    <meta:user-defined meta:name="OVERHEIDop.GmbID/DC.identifier">gmb-2025-218297</meta:user-defined>
    <meta:user-defined meta:name="OVERHEIDop.versieInformatie"/>
  </office:meta>
</office:document-meta>
</file>