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Dorpsstraat 572, 1566 BZ Assendelft - het wijzigen en plaatsen van antenne installaties op of aan e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0419 - het wijzigen en plaatsen van antenne installaties op of aan een rijksmonument -  - op de locatie Dorpsstraat 572, 1566 BZ Assendelft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 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Rijksmonumentenactiviteit met betrekking tot een gebouwd of aangelegd monument </text:p>
              </text:list-item>
            </text:list>
            <text:p text:style-name="common-al"/>
            <text:p text:style-name="common-al">
            
          </text:p>
            <text:p text:style-name="common-al">Besluit verzonden: 16-05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828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8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8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0419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Dorpsstraat 572, 1566 BZ Assendelft - het wijzigen en plaatsen van antenne installaties op of aan een rijksmonumen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284</meta:user-defined>
    <meta:user-defined meta:name="OVERHEIDop.GmbID/DC.identifier">gmb-2025-218284</meta:user-defined>
    <meta:user-defined meta:name="OVERHEIDop.versieInformatie"/>
  </office:meta>
</office:document-meta>
</file>