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sident Steijnstraat 77 2021VB Haarlem, 0392-2025-0072839, plaatsen dakopbouw, ontvangen op 1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2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2839</meta:user-defined>
    <meta:user-defined meta:name="DCTERMS.abstract">plaats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esident Steijnstraat 77 2021VB Haarlem, 0392-2025-0072839, plaatsen dakopbouw, ontvangen op 15-05-2025</meta:user-defined>
    <meta:user-defined meta:name="DCTERMS.W3CDTF/DCTERMS.available">2025-05-20</meta:user-defined>
    <meta:user-defined meta:name="DCTERMS.W3CDTF/OVERHEIDop.jaargang">2025</meta:user-defined>
    <meta:user-defined meta:name="OVERHEIDop.publicationIssue">218281</meta:user-defined>
    <meta:user-defined meta:name="OVERHEIDop.GmbID/DC.identifier">gmb-2025-218281</meta:user-defined>
    <meta:user-defined meta:name="OVERHEIDop.versieInformatie"/>
  </office:meta>
</office:document-meta>
</file>