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rommelmarkt op 9 augustus 2025 op de locatie Admiraalsplein ong. te Dordrecht zaaknummer Z-25-4624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een rommelmarkt op 9 augustus 2025 op de locatie Admiraalsplein ong.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d in uw omgeving.
Tegen deze melding kan geen bezwaar worden ingediend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18280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280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280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organiseren van een rommelmarkt op 9 augustus 2025 op de locatie Admiraalsplein ong. te Dordrecht zaaknummer Z-25-462416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280</meta:user-defined>
    <meta:user-defined meta:name="OVERHEIDop.GmbID/DC.identifier">gmb-2025-218280</meta:user-defined>
    <meta:user-defined meta:name="OVERHEIDop.versieInformatie"/>
  </office:meta>
</office:document-meta>
</file>