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rommelmarkt op 26 juli 2025 op de locatie Admiraalsplein  Dordrecht zaaknummer Z-25-462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rommelmarkt op 26 juli 2025 op de locatie Admiraalsplein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827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7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7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rommelmarkt op 26 juli 2025 op de locatie Admiraalsplein  Dordrecht zaaknummer Z-25-462408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275</meta:user-defined>
    <meta:user-defined meta:name="OVERHEIDop.GmbID/DC.identifier">gmb-2025-218275</meta:user-defined>
    <meta:user-defined meta:name="OVERHEIDop.versieInformatie"/>
  </office:meta>
</office:document-meta>
</file>