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een schaftkeet en een toilet (Diksie) , Marseillelaan 30 5627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760 </text:p>
            <text:p text:style-name="common-al"> Omschrijving: plaatsen van een dichte container, een schaftkeet en een toilet (Diksie)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seillelaan 30 5627G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6-05-2025 </text:p>
            <text:p text:style-name="common-al"> Heeft u direct belang bij deze beslissing? Dan kunt u binnen zes weken, na 16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27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7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7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760</meta:user-defined>
    <meta:user-defined meta:name="DCTERMS.abstract">plaatsen van een dichte container, een schaftkeet en een toilet (Diksie) </meta:user-defined>
    <dc:language>nl</dc:language>
    <meta:user-defined meta:name="OVERHEIDop.locatietype/OVERHEIDop.gebiedsmarkering">Punt</meta:user-defined>
    <meta:user-defined meta:name="DC.title">Besluit op aanvraag: plaatsen van een dichte container, een schaftkeet en een toilet (Diksie) , Marseillelaan 30 5627GL Eindhov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73</meta:user-defined>
    <meta:user-defined meta:name="OVERHEIDop.GmbID/DC.identifier">gmb-2025-218273</meta:user-defined>
    <meta:user-defined meta:name="OVERHEIDop.versieInformatie"/>
  </office:meta>
</office:document-meta>
</file>