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6 september 2025 op de locatie Admiraalsplein  Dordrecht zaaknummer Z-25-462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rommelmarkt op 6 september 2025 op de locatie Admiraalsplein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6 september 2025 op de locatie Admiraalsplein  Dordrecht zaaknummer Z-25-46240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70</meta:user-defined>
    <meta:user-defined meta:name="OVERHEIDop.GmbID/DC.identifier">gmb-2025-218270</meta:user-defined>
    <meta:user-defined meta:name="OVERHEIDop.versieInformatie"/>
  </office:meta>
</office:document-meta>
</file>