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J.J. Willingestraat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melding in kader van een milieubelastende activiteit ontvangen voor het vervangen van een District-station GAS op de locatie nabij J.J. Willingestraat, Eenr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2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555</meta:user-defined>
    <meta:user-defined meta:name="DCTERMS.abstract">het vervangen van een District-station GAS, nabij J.J. Willingestraat, Eenrum (17 april 2025)</meta:user-defined>
    <dc:language>nl</dc:language>
    <meta:user-defined meta:name="OVERHEIDop.locatietype/OVERHEIDop.gebiedsmarkering">Vlak</meta:user-defined>
    <meta:user-defined meta:name="DC.title">Melding omgevingswet nabij J.J. Willingestraat, Eenr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69</meta:user-defined>
    <meta:user-defined meta:name="OVERHEIDop.GmbID/DC.identifier">gmb-2025-218269</meta:user-defined>
    <meta:user-defined meta:name="OVERHEIDop.versieInformatie"/>
  </office:meta>
</office:document-meta>
</file>