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ruier 32, 1567 LA Assendelft - het bouwen van een aanbouw en een op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244 - het bouwen van een aanbouw en een opbouw aan de achterkant van de woning -  - op de locatie Kruier 32, 1567 LA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6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4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ruier 32, 1567 LA Assendelft - het bouwen van een aanbouw en een opbouw aan de achterkant van de 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68</meta:user-defined>
    <meta:user-defined meta:name="OVERHEIDop.GmbID/DC.identifier">gmb-2025-218268</meta:user-defined>
    <meta:user-defined meta:name="OVERHEIDop.versieInformatie"/>
  </office:meta>
</office:document-meta>
</file>