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Dokter Rauppstraat 53 5571CD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544</text:p>
            <text:p text:style-name="common-al">Ontvangstdatum aanvraag: 15-05-2025</text:p>
            <text:p text:style-name="common-al">Plaats/adres: Dokter Rauppstraat 53 5571CD Bergeijk</text:p>
            <text:p text:style-name="common-al">Omschrijving: het verbouwen van een woning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826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6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6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54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Dokter Rauppstraat 53 5571CD Bergeij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64</meta:user-defined>
    <meta:user-defined meta:name="OVERHEIDop.GmbID/DC.identifier">gmb-2025-218264</meta:user-defined>
    <meta:user-defined meta:name="OVERHEIDop.versieInformatie"/>
  </office:meta>
</office:document-meta>
</file>