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op de locatie Rijnstraat 14 te Dordrecht zaaknummer Z-25-46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6 september 2025 op de locatie Rijnstraat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6 september 2025 op de locatie Rijnstraat 14 te Dordrecht zaaknummer Z-25-46302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61</meta:user-defined>
    <meta:user-defined meta:name="OVERHEIDop.GmbID/DC.identifier">gmb-2025-218261</meta:user-defined>
    <meta:user-defined meta:name="OVERHEIDop.versieInformatie"/>
  </office:meta>
</office:document-meta>
</file>